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3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8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5" calcext:value-type="float">
            <text:p>5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986" calcext:value-type="float">
            <text:p>98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1801:732</text:p>
          </table:table-cell>
          <table:table-cell table:style-name="ce15" office:value-type="float" office:value="181149.27" calcext:value-type="float">
            <text:p>181,149.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51401:433</text:p>
          </table:table-cell>
          <table:table-cell table:style-name="ce15" office:value-type="float" office:value="372709.84" calcext:value-type="float">
            <text:p>372,709.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70301:1</text:p>
          </table:table-cell>
          <table:table-cell table:style-name="ce15" office:value-type="float" office:value="2557096.8" calcext:value-type="float">
            <text:p>2,557,096.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00204:221</text:p>
          </table:table-cell>
          <table:table-cell table:style-name="ce15" office:value-type="float" office:value="91123.98" calcext:value-type="float">
            <text:p>91,123.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70301:205</text:p>
          </table:table-cell>
          <table:table-cell table:style-name="ce15" office:value-type="float" office:value="57381.85" calcext:value-type="float">
            <text:p>57,381.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140201:29</text:p>
          </table:table-cell>
          <table:table-cell table:style-name="ce15" office:value-type="float" office:value="7036429.39" calcext:value-type="float">
            <text:p>7,036,429.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00000:28</text:p>
          </table:table-cell>
          <table:table-cell table:style-name="ce15" office:value-type="float" office:value="17734724.63" calcext:value-type="float">
            <text:p>17,734,724.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70301:181</text:p>
          </table:table-cell>
          <table:table-cell table:style-name="ce15" office:value-type="float" office:value="80868.46" calcext:value-type="float">
            <text:p>80,868.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80206:64</text:p>
          </table:table-cell>
          <table:table-cell table:style-name="ce15" office:value-type="float" office:value="134012.68" calcext:value-type="float">
            <text:p>134,012.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603:187</text:p>
          </table:table-cell>
          <table:table-cell table:style-name="ce15" office:value-type="float" office:value="164237.51" calcext:value-type="float">
            <text:p>164,237.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40201:296</text:p>
          </table:table-cell>
          <table:table-cell table:style-name="ce15" office:value-type="float" office:value="80482.37" calcext:value-type="float">
            <text:p>80,482.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90303:1575</text:p>
          </table:table-cell>
          <table:table-cell table:style-name="ce15" office:value-type="float" office:value="126821.7" calcext:value-type="float">
            <text:p>126,821.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20204:103</text:p>
          </table:table-cell>
          <table:table-cell table:style-name="ce15" office:value-type="float" office:value="121249.44" calcext:value-type="float">
            <text:p>121,249.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10502:1328</text:p>
          </table:table-cell>
          <table:table-cell table:style-name="ce15" office:value-type="float" office:value="130033.67" calcext:value-type="float">
            <text:p>130,033.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20301:15</text:p>
          </table:table-cell>
          <table:table-cell table:style-name="ce15" office:value-type="float" office:value="129744.69" calcext:value-type="float">
            <text:p>129,744.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501:79</text:p>
          </table:table-cell>
          <table:table-cell table:style-name="ce15" office:value-type="float" office:value="525559.41" calcext:value-type="float">
            <text:p>525,559.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601:5365</text:p>
          </table:table-cell>
          <table:table-cell table:style-name="ce15" office:value-type="float" office:value="126310" calcext:value-type="float">
            <text:p>126,310.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601:1023</text:p>
          </table:table-cell>
          <table:table-cell table:style-name="ce15" office:value-type="float" office:value="200422.36" calcext:value-type="float">
            <text:p>200,422.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40201:64</text:p>
          </table:table-cell>
          <table:table-cell table:style-name="ce15" office:value-type="float" office:value="450853.24" calcext:value-type="float">
            <text:p>450,853.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110102:8418</text:p>
          </table:table-cell>
          <table:table-cell table:style-name="ce15" office:value-type="float" office:value="83542.95" calcext:value-type="float">
            <text:p>83,542.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90101:1010</text:p>
          </table:table-cell>
          <table:table-cell table:style-name="ce15" office:value-type="float" office:value="88899.8" calcext:value-type="float">
            <text:p>88,899.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200103:511</text:p>
          </table:table-cell>
          <table:table-cell table:style-name="ce15" office:value-type="float" office:value="297563.44" calcext:value-type="float">
            <text:p>297,563.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407:998</text:p>
          </table:table-cell>
          <table:table-cell table:style-name="ce15" office:value-type="float" office:value="180073.51" calcext:value-type="float">
            <text:p>180,073.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810:331</text:p>
          </table:table-cell>
          <table:table-cell table:style-name="ce15" office:value-type="float" office:value="14731.97" calcext:value-type="float">
            <text:p>14,731.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10202:241</text:p>
          </table:table-cell>
          <table:table-cell table:style-name="ce15" office:value-type="float" office:value="121548.86" calcext:value-type="float">
            <text:p>121,548.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110303:3612</text:p>
          </table:table-cell>
          <table:table-cell table:style-name="ce15" office:value-type="float" office:value="297074.54" calcext:value-type="float">
            <text:p>297,074.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92:3224</text:p>
          </table:table-cell>
          <table:table-cell table:style-name="ce15" office:value-type="float" office:value="57200.69" calcext:value-type="float">
            <text:p>57,200.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20502:371</text:p>
          </table:table-cell>
          <table:table-cell table:style-name="ce15" office:value-type="float" office:value="216298.92" calcext:value-type="float">
            <text:p>216,298.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20502:370</text:p>
          </table:table-cell>
          <table:table-cell table:style-name="ce15" office:value-type="float" office:value="216298.92" calcext:value-type="float">
            <text:p>216,298.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04:204</text:p>
          </table:table-cell>
          <table:table-cell table:style-name="ce15" office:value-type="float" office:value="1250656.17" calcext:value-type="float">
            <text:p>1,250,656.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70102:409</text:p>
          </table:table-cell>
          <table:table-cell table:style-name="ce15" office:value-type="float" office:value="118548.85" calcext:value-type="float">
            <text:p>118,548.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190101:2830</text:p>
          </table:table-cell>
          <table:table-cell table:style-name="ce15" office:value-type="float" office:value="1564034.83" calcext:value-type="float">
            <text:p>1,564,034.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10101:57</text:p>
          </table:table-cell>
          <table:table-cell table:style-name="ce15" office:value-type="float" office:value="107964.97" calcext:value-type="float">
            <text:p>107,964.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20201:234</text:p>
          </table:table-cell>
          <table:table-cell table:style-name="ce15" office:value-type="float" office:value="34266.06" calcext:value-type="float">
            <text:p>34,266.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60102:2537</text:p>
          </table:table-cell>
          <table:table-cell table:style-name="ce15" office:value-type="float" office:value="7707.51" calcext:value-type="float">
            <text:p>7,707.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431:2031</text:p>
          </table:table-cell>
          <table:table-cell table:style-name="ce15" office:value-type="float" office:value="53222.42" calcext:value-type="float">
            <text:p>53,222.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529:61</text:p>
          </table:table-cell>
          <table:table-cell table:style-name="ce15" office:value-type="float" office:value="868474.63" calcext:value-type="float">
            <text:p>868,474.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2033:602</text:p>
          </table:table-cell>
          <table:table-cell table:style-name="ce15" office:value-type="float" office:value="476426.45" calcext:value-type="float">
            <text:p>476,426.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1013:33</text:p>
          </table:table-cell>
          <table:table-cell table:style-name="ce15" office:value-type="float" office:value="1061830.72" calcext:value-type="float">
            <text:p>1,061,830.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489:492</text:p>
          </table:table-cell>
          <table:table-cell table:style-name="ce15" office:value-type="float" office:value="425347.67" calcext:value-type="float">
            <text:p>425,347.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024:1</text:p>
          </table:table-cell>
          <table:table-cell table:style-name="ce15" office:value-type="float" office:value="297390.32" calcext:value-type="float">
            <text:p>297,390.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2102:715</text:p>
          </table:table-cell>
          <table:table-cell table:style-name="ce15" office:value-type="float" office:value="372376.29" calcext:value-type="float">
            <text:p>372,376.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17:285</text:p>
          </table:table-cell>
          <table:table-cell table:style-name="ce15" office:value-type="float" office:value="731622.07" calcext:value-type="float">
            <text:p>731,622.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489:491</text:p>
          </table:table-cell>
          <table:table-cell table:style-name="ce15" office:value-type="float" office:value="568005.98" calcext:value-type="float">
            <text:p>568,005.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054:3224</text:p>
          </table:table-cell>
          <table:table-cell table:style-name="ce15" office:value-type="float" office:value="38157.27" calcext:value-type="float">
            <text:p>38,157.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022:6</text:p>
          </table:table-cell>
          <table:table-cell table:style-name="ce15" office:value-type="float" office:value="2239042.13" calcext:value-type="float">
            <text:p>2,239,042.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3:1287</text:p>
          </table:table-cell>
          <table:table-cell table:style-name="ce15" office:value-type="float" office:value="12723.64" calcext:value-type="float">
            <text:p>12,723.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90211:1231</text:p>
          </table:table-cell>
          <table:table-cell table:style-name="ce15" office:value-type="float" office:value="6306.33" calcext:value-type="float">
            <text:p>6,306.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090201:3</text:p>
          </table:table-cell>
          <table:table-cell table:style-name="ce15" office:value-type="float" office:value="24344.52" calcext:value-type="float">
            <text:p>24,344.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090201:4</text:p>
          </table:table-cell>
          <table:table-cell table:style-name="ce15" office:value-type="float" office:value="3486.56" calcext:value-type="float">
            <text:p>3,486.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20701:3</text:p>
          </table:table-cell>
          <table:table-cell table:style-name="ce15" office:value-type="float" office:value="1208051.83" calcext:value-type="float">
            <text:p>1,208,051.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20123:176</text:p>
          </table:table-cell>
          <table:table-cell table:style-name="ce15" office:value-type="float" office:value="298635.77" calcext:value-type="float">
            <text:p>298,635.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235:332</text:p>
          </table:table-cell>
          <table:table-cell table:style-name="ce15" office:value-type="float" office:value="587467.2" calcext:value-type="float">
            <text:p>587,467.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020108:9</text:p>
          </table:table-cell>
          <table:table-cell table:style-name="ce15" office:value-type="float" office:value="260867.37" calcext:value-type="float">
            <text:p>260,867.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070101:293</text:p>
          </table:table-cell>
          <table:table-cell table:style-name="ce15" office:value-type="float" office:value="172277.39" calcext:value-type="float">
            <text:p>172,277.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1901:5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51801:5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60101:5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51501:1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1801: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51901:8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51502:5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51801:7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51401:8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51901:4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51401:8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7:251801:7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51801:6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7:251801:7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51801:6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7:251502:8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7:251901: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7:251901:5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51901:5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51801:5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51801:7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251901:5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51801:7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51801:7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51801:6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60101:5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7:251801:6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7:251502:8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51901:8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51901:8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51801:5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51801:7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60101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51901:5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51901:5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7:251502:5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51901:8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51502:5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7:251401:8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7:251801:5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7:251801:6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7:251801:7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7:251401:8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7:251901:5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251901:5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51801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51501:1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51901:5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51801:6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51801:6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7:251801:7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7:251801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7:251901:8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7:251801:5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7:251801:5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7:251801:5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7:260101:4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51401:8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7:251901:8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7:251801:7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60101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7:251401:8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7:251401:8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7:251502:5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7:251801:7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7:251901:5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7:251401:8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7:251901:5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7:251801:7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7:251901:5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7:251801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7:251501:1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7:251901:6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7:251801:7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7:251801:5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7:260101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7:251901:8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7:251901:8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7:251801:5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7:251401:8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7:251801:6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7:251901:5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7:251801:6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7:251801:7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7:251801: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7:251801:5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7:251901:5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7:251901:8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7:251502:4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7:251801:5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7:251901:8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7:251801:5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7:251801:7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7:251801:7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7:251901:8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7:251801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7:251901:8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7:251801:5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7:251801:6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7:251801:6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7:251901:8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7:260101:5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7:251201:5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7:251201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7:251201:6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7:251201:7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7:251201:8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7:251401:1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7:251201:6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7:251201:6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7:251201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7:250801:16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7:251201:5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7:251201:6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7:251201:4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7:251201:4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7:251401:4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7:251401:1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7:251301:5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7:251201:4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7:251201:6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7:251401:5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7:251201: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7:251201:4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7:251201:5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7:251401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7:251201:6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7:251201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7:251201:5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7:251201:6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7:251201:5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7:251201:5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7:251401:1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7:251401:6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7:251201:4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7:251401:4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7:251401:1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7:251201:5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7:251401:6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7:251201:6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7:251201:4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7:251201:6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7:251201:7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7:251201:5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7:251201:5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7:251401:6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7:251201:6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7:251201: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7:251201:6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7:251401:6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7:251201:4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7:251201:4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7:251201:4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7:251401:6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7:251201:5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7:251201:5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7:251201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7:251201:5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7:251201:5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7:251201:5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7:251401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7:251201:4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7:251201:5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7:251201:6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7:251401:5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7:251201:4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7:251201:5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7:251401:6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7:251201:5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7:251201:6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7:251401:1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7:251201:6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7:251201:5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7:251201:4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7:251301:5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7:251201:6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7:251401:6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7:251201:6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7:251201:5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7:251201:6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7:251201:4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7:251201:4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7:251201:4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7:251201:4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7:251301:5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7:251201:5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7:251401:6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7:251401:1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7:251201:5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7:251201:6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7:250901:5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7:251201:8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7:251201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7:251201:4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7:251401:6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7:251201:5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7:251401:1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7:251201:4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7:251201:4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7:251201:8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7:251201:4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7:251201:5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7:251401:6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7:251401:4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7:251401:5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7:251401:6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7:251201:4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7:251201:6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7:251401:6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7:251201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7:251401:6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7:251201: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7:251201:4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7:251201:4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7:251401:4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7:251401:1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7:251201:6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7:251201:6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7:251201:4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7:251201:4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7:250501:27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7:251201:4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7:251201:8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7:251201:5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7:251301:5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7:251201:5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7:251201:4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7:251401:6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7:251301:5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7:251201:8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7:251201:7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7:251201:5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7:251201:4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7:251201: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7:251201:6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7:251401:6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7:251201:5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7:251201:4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7:251201:4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7:251201:6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7:251201:4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7:251201:5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7:251401:6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7:251401:6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7:251201: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7:251201:6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7:251301:5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7:251401:6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7:251401:1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7:251401:1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7:251201:6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7:251201:6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7:251201:6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7:251401:5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7:251201:5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7:000000:7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7:000000:8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3:080701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3:080504: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7:240401:5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7:240602:1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4:140201: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3:080504: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3:080701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3:080504: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3:080503: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7:000000:6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7:000000: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7:000000:9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7:000000:9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7:240602:1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3:080602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3:080603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3:080701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3:080503: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3:080503: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3:080503: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3:120703:1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3:080504: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7:000000:8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7:000000: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4:140301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7:000000:7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7:000000:8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7:240602:2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3:080602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3:120704:1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3:080504: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3:080502: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7:260101:6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7:260101:6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90101:13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7:260101:5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7:260101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7:260101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100602:2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7:260101:5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7:260101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7:260101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7:260101:5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7:260101:6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7:251401:6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7:251502:6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3:080502: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3:080502: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3:080301: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3:080301: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3:080502: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3:080401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3:080503: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2:220501:11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2:220101:3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3:080301: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3:080301: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3:000000:7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3:080502: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3:000000:5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3:000000:6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3:000000:2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3:000000:2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3:080503: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3:000000:7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3:080501:1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3:080503: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3:080501:1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3:080502: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3:080503: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0:020405: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020405:1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0:020401:6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0:020401:41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0:020405:2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6:110201:8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7:000000:7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4:110102:84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4:060101:85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7:000000:7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7:000000: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4:060201: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7:250202:6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4:060202:7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7:250203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7:000000:8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4:110102:2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6:110101:21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6:110101: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7:250202:6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6:110201:2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7:250301:1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7:250101:6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7:250101:8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7:250301:2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7:250101:8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7:250701:4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7:250301:6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7:250301:5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7:250701:4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7:250301:2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7:250701:2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7:250801:16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7:250501:5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7:250801:17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7:250501:5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7:250801:16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7:250301:6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7:250501:1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7:250501:53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7:250701:4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7:251001:1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7:250801:8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7:250801:16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7:250301:5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7:250801:16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7:250401: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7:220903:1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310: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310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072: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309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310: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310:3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310: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309:2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309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310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310: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309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310: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310: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094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31201:2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310:3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310: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311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311: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0:110311:23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311: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312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309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00000:87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310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0:110308:7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309: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311: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8:110109:51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309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311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309:2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00000:86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310: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312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00000:3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311: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311: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311: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00000:3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311: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310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311: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072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102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311: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312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310: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072: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311: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310: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120: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091: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00000:86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310:2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072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072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195: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195: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8:120101: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094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311: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312: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311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311: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308: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311: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311: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311: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311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0:020402:5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195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094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311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0:110310:6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0:020406: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310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072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195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310:3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309: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310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311: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3:080201:1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1:150230:2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1:150216: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1:150304:7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3:060702:2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1:150103: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2:160301:5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1:010203:2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1:150217: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1:060203:55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314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315: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320: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588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314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315: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587:2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315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324:2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314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322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315: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322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320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323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605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313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320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313:1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321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313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325: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605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323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320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321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320: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324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320:3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315: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587: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324: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320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315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602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602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315: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324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315: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587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324: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314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587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320: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325: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320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315:3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322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320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588: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321: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323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314: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587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324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588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602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588: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321: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323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0288:1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587: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322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324: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602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314: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312: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314: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322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314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605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602: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325: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588: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588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588: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315: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315: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587: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314:1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324: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323: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321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315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587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587: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602: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315: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602: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588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321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587: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602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323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605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320: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602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321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669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314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588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313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587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324: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315: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320: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324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313: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322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587: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323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323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588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324: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315: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20997: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20997:1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20997: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20030: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20997: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312: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605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315: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314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315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319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323: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587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321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324:3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315: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588: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315:4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320: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602: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324: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314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324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588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325: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319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323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314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315: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320: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3:010601: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605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321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605: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587: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315: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602: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22033:2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321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315: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322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587: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22015: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10587: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605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313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605: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0587: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0323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587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0587: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324: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587: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602: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10314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10315:3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0588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10605: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10588: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10324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10587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10323: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10319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10325: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10320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10602: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10324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10315: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20060:3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20997:12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20997: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7:251201:6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7:250502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7:250501:58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7:250502:5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7:250801: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7:251401:6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7:251401:6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7:250901:1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7:250502:7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7:250501:58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7:251401:5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7:251401:6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7:251401:1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7:250502:5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7:251401:6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7:251401:5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7:251201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7:251401:6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7:250501:28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7:240602:1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7:251801:7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7:251901: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7:251801: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7:251801:7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7:251801:5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7:251801:7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7:251401:8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7:251801: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7:251901:5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7:251901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7:251401:8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7:251801:7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7:251502:5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7:251502:5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7:251801: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7:251502:6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7:251801:7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7:251401:8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7:251502:5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7:251901: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7:251401:6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7:251401:1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3:000000:10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7:000000:9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7:000000:7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6:140202:51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7:240602:1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7:000000: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7:000000:5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6:140202:74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7:000000:8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7:000000: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7:000000:7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7:000000:9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7:240401:6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6:140202:51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6:140202:50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6:140202:12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6:140202:79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7:250101:6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7:000000:7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7:000000:7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7:000000:7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7:000000:8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7:000000:7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7:000000:8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5:170201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7:251901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7:251801:7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7:251901:8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7:251801:7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7:251901:6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7:251901:6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7:251801:7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7:251901:5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7:251801:7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7:251801:7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7:251801:6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7:251801:7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7:251901:8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7:251901:5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7:251801:7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7:251801:7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7:251901:8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7:251901:5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7:251901:6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7:251901:8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7:251901:6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7:251901:6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7:251901:5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7:251801:7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7:251901:6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7:251901:6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7:251901:6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7:251801:7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7:251801:7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7:251901:5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7:251901:8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7:251801:7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7:251801:6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7:251801:7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7:251901:6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7:251901:6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7:251801:7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7:251901:6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7:251901:6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7:251901:6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7:251901:6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7:251901: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7:251801:7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7:251901:8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7:251801:7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7:251901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7:251901:6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7:251801:7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7:251901:5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7:251901:8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7:251901:6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7:251801:7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7:251801:6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7:251901:8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7:251901:8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7:251801:7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7:251901:8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7:251801:7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7:251801:7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7:251901:6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7:251801:7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7:251801:7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7:251801:7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7:251801:7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7:251901:6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7:251801:7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7:251901:6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7:251901: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7:251801:7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7:251801:7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7:251801:7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7:251901:7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7:251801:7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7:251801:7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7:250401: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7:251201:5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7:000000: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8:100401:4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2:050601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0:020405: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0:020405:3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0:020405:3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0:020405:3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0:020405:1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0:020405:1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0:020405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0:020405:2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0:020405:1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0:020405:1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0:020405:2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0:020405:3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0:020405:3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0:020405: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0:020405:2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0:020405:3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0:020401:17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0:020405:1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0:020405: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0:020401:7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0:020405:3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0:020405:1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0:020405:3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0:020405:2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0:020405:3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0:020403: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0:020405:3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0:020405:1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0:020405:1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0:020405: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0:020405:2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0:020404:3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0:020405: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0:020405:3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0:020405:1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0:020405: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0:020405: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0:020405:3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0:020405: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0:020405:2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0:020405:3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0:020405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0:020405:2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0:020405:1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0:020401:14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0:020405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0:020405:2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0:020405:2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0:020405:3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0:020405: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0:020405:3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0:020405:1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0:020405: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0:020404:3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0:020405:2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0:020405:2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0:020405:2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0:020405:1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0:020405:3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0:020405: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0:020405:1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0:020405:3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0:020401:2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0:020405:2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0:020405:1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0:020405: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0:020405: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0:020405:3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0:020405:3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0:020405: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0:020405:3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9:050414: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10304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10304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3:050104:1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30118: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21013: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6:110101:6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6:110101:6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6:110101:6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6:110101:6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6:110101:6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6:110101:6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6:110101:6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6:110101:6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6:110101:6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6:110101:6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6:110101:6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6:110101:6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6:110101:6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6:110101:6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6:110101:6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6:110101:6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6:110101:6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6:110101:3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6:110101:3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6:110101:3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6:110101:3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6:110101:28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6:110101:2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6:110101:3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6:110101:2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6:110101:3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6:110101:3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6:110101:6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6:110101:6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6:110101:6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6:110101:6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6:110101:6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6:110101:2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6:020108: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6:110101:6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6:110101:6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6:110101:6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6:110101:6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6:110101:6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6:110101:6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6:110101:6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6:110101:6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6:110101:6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6:110101:6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6:110101:6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6:110101:6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6:110101:6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6:110101:6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6:110101:6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6:110101:6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6:110101:6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6:110101:6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6:110101:6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6:110101:6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6:110101:6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6:110101:6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6:110101:6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6:110101:6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6:110101:6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6:110101:6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6:110101:6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6:110101:6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6:110101:6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6:110101:6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6:110101:6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6:110101:6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6:110101:3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6:110101:3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6:110101:3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6:110101:3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6:110101:6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6:110101:6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6:110101:6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6:110101:6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6:110101:6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6:110101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6:110101:6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6:110101:6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6:110101:6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6:110101:6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6:110101:6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6:110101:6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6:110101:6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6:110101:6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6:110101:6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6:110101:6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6:110101:6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6:110101:6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6:110101:6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6:110101:6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6:110101:6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6:110101:6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6:110101:6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6:110101:6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6:110101:6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6:110101:6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6:110101:6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6:110101:6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6:110101:6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6:110101:6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6:110101: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6:110101:2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6:110101:3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6:110101:3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6:110101:3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6:110101:2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9:090210: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A75FDD3833394F23545CAB194BB1D81E731228645B59845D7DD49A330D6969FD606FAA65C48DA2B683399702B32B366BAFB3619A8A2A7CD42A353FF1AC0859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51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08T09:12:25</meta:creation-date>
    <dc:date>2024-01-17T15:32:58</dc:date>
    <meta:generator>LibreOffice/6.4.6.2$Linux_X86_64 LibreOffice_project/17c4c786810c925eb6e0da4181cd43069b44ed29</meta:generator>
    <meta:document-statistic meta:table-count="1" meta:cell-count="42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